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53 Spoorlaan 314, 314-01 en 314-02 te Tilburg, veranderen van een kantoor naar één appartement op de eerste verdieping, verzonden 1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853 - B - Spoorlaan 314, 314-01 en 314-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61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53 Spoorlaan 314, 314-01 en 314-02 te Tilburg, veranderen van een kantoor naar één appartement op de eerste verdieping, verzonden 1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10</meta:user-defined>
    <meta:user-defined meta:name="OVERHEIDop.GmbID/DC.identifier">gmb-2019-79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C 314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0 396772</meta:user-defined>
    <meta:user-defined meta:name="OVERHEIDop.versieInformatie"/>
  </office:meta>
</office:document-meta>
</file>