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Parkhaven 9: plaatsen woonwagen, ontvangstdatum: 21/12/18, referentienummer: Z/18/154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Parkhaven 9: plaatsen woonwagen, ontvangstdatum: 21/12/18, referentienummer: Z/18/154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961</meta:user-defined>
    <meta:user-defined meta:name="OVERHEIDop.GmbID/DC.identifier">gmb-2019-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K</meta:user-defined>
    <meta:user-defined meta:name="OVERHEIDop.woonplaats">Stellendam</meta:user-defined>
    <meta:user-defined meta:name="OVERHEIDop.straatnaam">Park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593 425000</meta:user-defined>
    <meta:user-defined meta:name="OVERHEIDop.versieInformatie"/>
  </office:meta>
</office:document-meta>
</file>