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89 Piushaven 5 te Tilburg, uitbreiding van het bestaande horeca pand met een bergruimte, verzonden 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89 - B - Piusha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6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89 Piushaven 5 te Tilburg, uitbreiding van het bestaande horeca pand met een bergruimte, verzonden 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07</meta:user-defined>
    <meta:user-defined meta:name="OVERHEIDop.GmbID/DC.identifier">gmb-2019-7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6014</meta:user-defined>
    <meta:user-defined meta:name="OVERHEIDop.versieInformatie"/>
  </office:meta>
</office:document-meta>
</file>