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626 Torenakker 1a te Berkel-Enschot, plaatsen van een dakkapel, verzonden 1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626 - B - Torenakker 1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60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626 Torenakker 1a te Berkel-Enschot, plaatsen van een dakkapel, verzonden 1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603</meta:user-defined>
    <meta:user-defined meta:name="OVERHEIDop.GmbID/DC.identifier">gmb-2019-79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LK 1a</meta:user-defined>
    <meta:user-defined meta:name="OVERHEIDop.woonplaats">Berkel-Enschot</meta:user-defined>
    <meta:user-defined meta:name="OVERHEIDop.straatnaam">Torenakk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56 400282</meta:user-defined>
    <meta:user-defined meta:name="OVERHEIDop.versieInformatie"/>
  </office:meta>
</office:document-meta>
</file>