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uitweg Koningsvaren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/>
            <text:p text:style-name="common-al">Verzonden op 1 april 2019:</text:p>
            <text:p text:style-name="common-al">- <text:span text:style-name="nadrukvet">Koningsvaren 24</text:span>: het aanleggen van een nieuwe uitweg uitkomend op de Koningsvaren 24 in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9599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9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99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aken uitweg Koningsvaren 24 in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79599</meta:user-defined>
    <meta:user-defined meta:name="OVERHEIDop.GmbID/DC.identifier">gmb-2019-795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Koningsvare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67 401399</meta:user-defined>
    <meta:user-defined meta:name="OVERHEIDop.versieInformatie"/>
  </office:meta>
</office:document-meta>
</file>