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7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17, 9649GM, wijziging kleur preekstoel en kerkenraad banken, 19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959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9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9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17 Munt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97</meta:user-defined>
    <meta:user-defined meta:name="OVERHEIDop.GmbID/DC.identifier">gmb-2019-79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GM 17</meta:user-defined>
    <meta:user-defined meta:name="OVERHEIDop.woonplaats">Muntend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310 573075</meta:user-defined>
    <meta:user-defined meta:name="OVERHEIDop.versieInformatie"/>
  </office:meta>
</office:document-meta>
</file>