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rve Spikkert II, kavel 1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rve Spikkert II, kavel 1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7-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59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rve Spikkert II, kavel 11: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590</meta:user-defined>
    <meta:user-defined meta:name="OVERHEIDop.GmbID/DC.identifier">gmb-2019-7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