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mere maken bekend dat zij een aanvraag voor een omgevingsvergunning beperkte milieutoets hebben voor:</text:p>
            <text:p text:style-name="common-al"/>
            <text:p text:style-name="common-al">Omschrijving  : vrijstelling vetafscheider-slibvangput</text:p>
            <text:p text:style-name="common-al">Aanvrager  : El Dulaimi International Food B.V. </text:p>
            <text:p text:style-name="common-al">Locatie  : Hopperzuigerstraat 31 in Almere</text:p>
            <text:p text:style-name="common-al">Datum ontvangst : 27 maart 2019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19-0006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58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8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ctiviteitenbesluit milieubeheer Ingediende aanvraag voor maatwerkvoorschri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89</meta:user-defined>
    <meta:user-defined meta:name="OVERHEIDop.GmbID/DC.identifier">gmb-2019-79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3HM 31</meta:user-defined>
    <meta:user-defined meta:name="OVERHEIDop.woonplaats">Almere</meta:user-defined>
    <meta:user-defined meta:name="OVERHEIDop.straatnaam">Hopperzuiger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734 490401</meta:user-defined>
    <meta:user-defined meta:name="OVERHEIDop.versieInformatie"/>
  </office:meta>
</office:document-meta>
</file>