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style:style style:family="table-column" style:parent-style-name="colspec" style:name="id1-3-2-2-1-3-1-1">
      <style:table-column-properties style:rel-column-width="5*"/>
    </style:style>
    <style:style style:family="table-column" style:parent-style-name="colspec" style:name="id1-3-2-2-1-3-1-2">
      <style:table-column-properties style:rel-column-width="15*"/>
    </style:style>
    <style:style style:family="table-column" style:parent-style-name="colspec" style:name="id1-3-2-2-1-3-1-3">
      <style:table-column-properties style:rel-column-width="65*"/>
    </style:style>
    <text:list-style style:name="id1-3-2-2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COMPENSATIE ONROERENDE-ZAAKBELASTING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GRONINGEN;</text:p>
            <text:p text:style-name="al"/>
            <text:p text:style-name="al">
            <text:span text:style-name="nadrukcur">gelezen het voorstel van het college van burgemeester en wethouders d.d. 8 maart 2019;</text:span>
          </text:p>
            <text:p text:style-name="al"/>
            <text:p text:style-name="al">overwegende:</text:p>
            <text:list text:style-name="id1-3-2-1-1-6">
              <text:list-item text:style-override="id1-3-2-1-1-6-1">
                <text:number>-</text:number>
                <text:p text:style-name="al">
                <text:span text:style-name="nadrukcur">dat de gemeenteraad van Groningen een Verordening onroerende-zaakbelastingen heeft vastgesteld;</text:span>
              </text:p>
              </text:list-item>
              <text:list-item text:style-override="id1-3-2-1-1-6-2">
                <text:number>-</text:number>
                <text:p text:style-name="al">
                <text:span text:style-name="nadrukcur">dat toepassing van de in deze verordening opgenomen tarieven voor de eigenaren en gebruikers van niet-woningen gelegen binnen het grondgebied van de met ingang van 1 januari 2019 opgeheven gemeenten Haren en Ten Boer leidt tot onevenredige, buiten het normaal maatschappelijk risico vallende, schade;</text:span>
              </text:p>
              </text:list-item>
              <text:list-item text:style-override="id1-3-2-1-1-6-3">
                <text:number>-</text:number>
                <text:p text:style-name="al">
                <text:span text:style-name="nadrukcur">dat het gewenst is een verordening vast te stellen waarin de compensatie van het nadeel geregeld wordt;</text:span>
              </text:p>
              </text:list-item>
            </text:list>
          </text:section>
          <text:section text:name="afkondiging_id1-3-2-1-2" text:style-name="afkondiging">
            <text:p text:style-name="afkondiging_top"/>
            <text:p text:style-name="al">HEEFT BESLOTEN:</text:p>
            <text:p text:style-name="al"/>
            <text:p text:style-name="al">de Verordening compensatie onroerende-zaakbelastingen vast te stell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Definities</text:p>
            <text:p text:style-name="al">In deze verordening wordt verstaan onder:</text:p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row table:style-name="row">
                  <table:table-cell table:style-name="entry" table:number-rows-spanned="1" table:number-columns-spanned="1">
                    <text:p text:style-name="table_al">a.</text:p>
                  </table:table-cell>
                  <table:table-cell table:style-name="entry" table:number-rows-spanned="1" table:number-columns-spanned="1">
                    <text:p text:style-name="table_al">Haren:</text:p>
                  </table:table-cell>
                  <table:table-cell table:style-name="entry" table:number-rows-spanned="1" table:number-columns-spanned="1">
                    <text:p text:style-name="table_al">het grondgebied van de met ingang van 1 januari 2019 opgeheven gemeente Haren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.</text:p>
                  </table:table-cell>
                  <table:table-cell table:style-name="entry" table:number-rows-spanned="1" table:number-columns-spanned="1">
                    <text:p text:style-name="table_al">Ten Boer:</text:p>
                  </table:table-cell>
                  <table:table-cell table:style-name="entry" table:number-rows-spanned="1" table:number-columns-spanned="1">
                    <text:p text:style-name="table_al">het grondgebied van de met ingang van 1 januari 2019 opgeheven gemeente Ten Boer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.</text:p>
                  </table:table-cell>
                  <table:table-cell table:style-name="entry" table:number-rows-spanned="1" table:number-columns-spanned="1">
                    <text:p text:style-name="table_al">niet-woning: </text:p>
                  </table:table-cell>
                  <table:table-cell table:style-name="entry" table:number-rows-spanned="1" table:number-columns-spanned="1">
                    <text:p text:style-name="table_al">een onroerende zaak die ingevolge de Wet waardering onroerendezaken als niet-woning aangemerkt dient te worden en waarvoor het OZB-tarief voor niet-woningen geldt;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.</text:p>
                  </table:table-cell>
                  <table:table-cell table:style-name="entry" table:number-rows-spanned="1" table:number-columns-spanned="1">
                    <text:p text:style-name="table_al">ozb:</text:p>
                  </table:table-cell>
                  <table:table-cell table:style-name="entry" table:number-rows-spanned="1" table:number-columns-spanned="1">
                    <text:p text:style-name="table_al">onroerende-zaakbelastingen.</text:p>
                  </table:table-cell>
                </table:table-row>
              </table:table>
              <text:p text:style-name="table_bottom"/>
            </text:section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Doelstelling </text:p>
            <text:p text:style-name="al">Eigenaren en gebruikers van niet-woningen gelegen in Haren of Ten Boer van wie of waarvan de aanslag(en) OZB in enig jaar tussen 2019 en 2023 - per heffingsjaar bekeken - meer dan € 50,-- hoger is (zijn) dan de aanslag(en) OZB 2018 hebben recht op compensatie van het bedrag dat uitgaat boven deze € 50,-- met dien verstande dat verhogingen van de OZB waartoe door de gemeenteraad van Groningen gedurende de looptijd van deze regeling wordt besloten niet gecompenseerd worden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3</text:span> Voorwaarden voor de compensatie</text:p>
            <text:p text:style-name="al">De compensatie wordt uitsluitend verleend indien:</text:p>
            <text:list text:style-name="id1-3-2-2-3-3">
              <text:list-item text:style-override="id1-3-2-2-3-3-1">
                <text:number>a.</text:number>
                <text:p text:style-name="al">de aanslag OZB 2018 van Haren of Ten Boer op dezelfde naam staat als de aanslag 2019, 2020, 2021, 2022 of 2023 van Groningen;</text:p>
              </text:list-item>
              <text:list-item text:style-override="id1-3-2-2-3-3-2">
                <text:number>b.</text:number>
                <text:p text:style-name="al">de aanslag OZB 2018 van Haren of Ten Boer betrekking heeft op dezelfde niet-woning als de aanslag 2019, 2020, 2021, 2022 of 2023 van Groningen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4</text:span> Hoogte van de compensatie</text:p>
            <text:list text:style-name="id1-3-2-2-4-2">
              <text:list-item text:style-override="id1-3-2-2-4-2">
                <text:number>1.</text:number>
                <text:p text:style-name="al">De compensatie bedraagt 100% voor 2019, 80% voor 2020, 60% voor 2021, 40% voor 2022, en 20% voor 2023. </text:p>
              </text:list-item>
              <text:list-item text:style-override="id1-3-2-2-4-3">
                <text:number>2.</text:number>
                <text:p text:style-name="al">Het maximumbedrag van de compensatie bedraagt € 50.000,-- per aanslag per jaar.</text:p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5</text:span> Uitvoering</text:p>
            <text:p text:style-name="al">De compensatie wordt zo spoedig mogelijk na de dagtekening van de aanslag(en) OZB actief uitbetaald. In voorkomende gevallen kan door een belastingplichtige zelf een aanvraag worden gedaan. </text:p>
          </text:section>
          <text:section text:name="artikel_id1-3-2-2-6" text:style-name="artikel">
            <text:p text:style-name="artikel_kop_titel"><text:span text:style-name="artikel_kop_label">Artikel</text:span> <text:span text:style-name="artikel_kop_nr">6</text:span> Citeertitel</text:p>
            <text:p text:style-name="al">Deze regeling wordt aangehaald als ‘Verordening compensatie onroerende-zaakbelastingen’.</text:p>
          </text:section>
          <text:section text:name="artikel_id1-3-2-2-7" text:style-name="artikel">
            <text:p text:style-name="artikel_kop_titel"><text:span text:style-name="artikel_kop_label">Artikel</text:span> <text:span text:style-name="artikel_kop_nr">7</text:span> Inwerkingtreding</text:p>
            <text:p text:style-name="al">Deze regeling treedt in werking met ingang van de dag na die van de bekendmaking en werkt terug tot en met 1 januari 2019.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Gedaan te Groningen in de openbare raadsvergadering van 27 maart 2019.</text:span>
          </text:p>
          </text:section>
          <text:section text:name="ondertekening_id1-3-2-3-2">
            <text:p><text:span text:style-name="functie">De griffier, </text:span></text:p>
            <text:p><text:span text:style-name="ondertekening_naam">
            <text:span text:style-name="voornaam">Toon</text:span>
            <text:span text:style-name="achternaam">Dashorst</text:span>
          </text:span></text:p>
          </text:section>
          <text:section text:name="ondertekening_id1-3-2-3-3">
            <text:p><text:span text:style-name="functie">De voorzitter, </text:span></text:p>
            <text:p><text:span text:style-name="ondertekening_naam">
            <text:span text:style-name="voornaam">Peter den</text:span>
            <text:span text:style-name="achternaam">Oudst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7958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58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ORDENING COMPENSATIE ONROERENDE-ZAAKBELAST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585</meta:user-defined>
    <meta:user-defined meta:name="OVERHEIDop.GmbID/DC.identifier">gmb-2019-79585</meta:user-defined>
    <meta:user-defined meta:name="OVERHEID.TaxonomieBeleidsagenda/OVERHEID.category">Financiën | Organisatie en beleid</meta:user-defined>
    <meta:user-defined meta:name="OVERHEID.Gemeente/DC.spatial">Groningen</meta:user-defined>
    <meta:user-defined meta:name="DC.source">N.v.t.;</meta:user-defined>
    <meta:user-defined meta:name="OVERHEIDop.referentienummer">26578-2019</meta:user-defined>
    <meta:user-defined meta:name="DCTERMS.alternative">Verordening compensatie onroerende-zaakbelast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9-04-04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622990_1</meta:user-defined>
    <meta:user-defined meta:name="OVERHEIDop.versieInformatie"/>
  </office:meta>
</office:document-meta>
</file>