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Liewegje 5, 2019-02838, geheel renoveren en verbouwen woonhuis, 29 maart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9581</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9581</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9581</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Liewegje 5, 2019-02838, geheel renoveren en verbouwen woonhuis, 29 maart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3</meta:user-defined>
    <meta:user-defined meta:name="OVERHEIDop.publicationIssue">79581</meta:user-defined>
    <meta:user-defined meta:name="OVERHEIDop.GmbID/DC.identifier">gmb-2019-7958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3AB 5</meta:user-defined>
    <meta:user-defined meta:name="OVERHEIDop.woonplaats">Haarlem</meta:user-defined>
    <meta:user-defined meta:name="OVERHEIDop.straatnaam">Liewegje</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6877 488445</meta:user-defined>
    <meta:user-defined meta:name="OVERHEIDop.versieInformatie"/>
  </office:meta>
</office:document-meta>
</file>