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ewtonstraat (De Haar IV, kavel 7): bouwen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ewtonstraat (De Haar IV, kavel 7)</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21-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95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5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ewtonstraat (De Haar IV, kavel 7): bouw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58</meta:user-defined>
    <meta:user-defined meta:name="OVERHEIDop.GmbID/DC.identifier">gmb-2019-7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Newto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633 491248</meta:user-defined>
    <meta:user-defined meta:name="OVERHEIDop.versieInformatie"/>
  </office:meta>
</office:document-meta>
</file>