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ergunning APV/bijzondere wetten, Doelenplein te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april 2019 heeft de gemeente een aanvraag ontvangen voor het opzeggen van een vergunning APV/bijzondere wetten voorstandplaats C. Bertels te Schoonhoven op locatie Doelenplein te Schoonhoven. De aanvraag is geregistreerd onder zaaknummer SXO-20190803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79577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9577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9577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vergunning APV/bijzondere wetten, Doelenplein te Schoon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9577</meta:user-defined>
    <meta:user-defined meta:name="OVERHEIDop.GmbID/DC.identifier">gmb-2019-7957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871CV 8</meta:user-defined>
    <meta:user-defined meta:name="OVERHEIDgvop.Informatietype/DC.type">Beschikkingen | aanvraa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18283.75 439959.6</meta:user-defined>
    <meta:user-defined meta:name="OVERHEIDop.versieInformatie"/>
  </office:meta>
</office:document-meta>
</file>