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shoorn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39973 voor een omgevingsvergunning voor het plaatsen van een dakkapel in het voorgeveldakvlakop locatie Gemshoorn 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5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mshoorn 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73</meta:user-defined>
    <meta:user-defined meta:name="OVERHEIDop.GmbID/DC.identifier">gmb-2019-7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L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09.65 464637.38</meta:user-defined>
    <meta:user-defined meta:name="OVERHEIDop.versieInformatie"/>
  </office:meta>
</office:document-meta>
</file>