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ortelandseweg 28 Nootdorp, kappen boom , OLO-nummer                   431354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313543</text:p>
            <text:p text:style-name="common-al">Dossiernummer               O19-0216 </text:p>
            <text:p text:style-name="common-al">Locatie                                 Kortelandseweg 28 Nootdorp</text:p>
            <text:p text:style-name="common-al">Postcode                            2631 NE</text:p>
            <text:p text:style-name="common-al">Datum ontvangst            29 maart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957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ortelandseweg 28 Nootdorp, kappen boom , OLO-nummer                   43135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72</meta:user-defined>
    <meta:user-defined meta:name="OVERHEIDop.GmbID/DC.identifier">gmb-2019-7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E 28</meta:user-defined>
    <meta:user-defined meta:name="OVERHEIDop.woonplaats">Nootdorp</meta:user-defined>
    <meta:user-defined meta:name="OVERHEIDop.straatnaam">Korte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158 450941</meta:user-defined>
    <meta:user-defined meta:name="OVERHEIDop.versieInformatie"/>
  </office:meta>
</office:document-meta>
</file>