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intherseweg 14a, 5388 V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bouwen van een bedrijfswoning en plaatsen PV panelen</text:p>
            <text:p text:style-name="common-al">Datum ontvangst: 08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jan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95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Dintherseweg 14a, 5388 VG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957</meta:user-defined>
    <meta:user-defined meta:name="OVERHEIDop.GmbID/DC.identifier">gmb-2019-7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G 14a</meta:user-defined>
    <meta:user-defined meta:name="OVERHEIDop.woonplaats">Nistelrode</meta:user-defined>
    <meta:user-defined meta:name="OVERHEIDop.straatnaam">Dintherse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741 411212</meta:user-defined>
    <meta:user-defined meta:name="OVERHEIDop.versieInformatie"/>
  </office:meta>
</office:document-meta>
</file>