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3-5  in Numansdorp</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op locatie Veerweg 3-5  in Numansdorp. De aanvraag is geregistreerd onder zaaknummer Z/19/009750.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5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weg 3-5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66</meta:user-defined>
    <meta:user-defined meta:name="OVERHEIDop.GmbID/DC.identifier">gmb-2019-7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X 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091 415205</meta:user-defined>
    <meta:user-defined meta:name="OVERHEIDop.versieInformatie"/>
  </office:meta>
</office:document-meta>
</file>