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elftsestraatweg 182 Delfgauw, handelen in strijd met regels ruimtelijke ordening (bouwen 4 woningen) , OLO-nummer                   4312935</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bouwen 4 woningen) </text:p>
            <text:p text:style-name="common-al">OLO-nummer                   4312935</text:p>
            <text:p text:style-name="common-al">Dossiernummer               O19-0215 </text:p>
            <text:p text:style-name="common-al">Locatie                                 Delftsestraatweg 182 Delfgauw</text:p>
            <text:p text:style-name="common-al">Postcode                            2645 AC</text:p>
            <text:p text:style-name="common-al">Datum ontvangst            29 maart 2019</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956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6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6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Delftsestraatweg 182 Delfgauw, handelen in strijd met regels ruimtelijke ordening (bouwen 4 woningen) , OLO-nummer                   43129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63</meta:user-defined>
    <meta:user-defined meta:name="OVERHEIDop.GmbID/DC.identifier">gmb-2019-79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AC 182</meta:user-defined>
    <meta:user-defined meta:name="OVERHEIDop.woonplaats">Delfgauw</meta:user-defined>
    <meta:user-defined meta:name="OVERHEIDop.straatnaam">Delftse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87 447213</meta:user-defined>
    <meta:user-defined meta:name="OVERHEIDop.versieInformatie"/>
  </office:meta>
</office:document-meta>
</file>