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ntsteken van een paasvuur op 21 april 2019, Traansterweg in Midwol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maart 2019 een besluit genomen op de aanvraag met zaaknummer Z201900515 voor het ontsteken van een paasvuur op 21 april 2019 aan de Traansterweg in Midwolde. De vergunning is verleend. Het besluit betreft de volgende onderdelen:</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28 maart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955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5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5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oor het ontsteken van een paasvuur op 21 april 2019, Traansterweg in Mid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558</meta:user-defined>
    <meta:user-defined meta:name="OVERHEIDop.GmbID/DC.identifier">gmb-2019-79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5TM 3e</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1240.05 579572.69</meta:user-defined>
    <meta:user-defined meta:name="OVERHEIDop.versieInformatie"/>
  </office:meta>
</office:document-meta>
</file>