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erzikstraat 44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ijk en Aalburg: Perzikstraat 44, 4261 KD, </text:span> bouwen van een woning en uitrit aanleggen (OV20180960/4084671); verzonden op 26 maart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Perzikstraat 44, 4261 K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55</meta:user-defined>
    <meta:user-defined meta:name="OVERHEIDop.GmbID/DC.identifier">gmb-2019-79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Perzi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654 419611</meta:user-defined>
    <meta:user-defined meta:name="OVERHEIDop.versieInformatie"/>
  </office:meta>
</office:document-meta>
</file>