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 , Stolwijk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de gemeente een aanvraag ontvangen voor een evenementenvergunning voor De boer op! op 01-06-2019 op locaties in Haastrecht, Stolwijk en Vlist. De aanvraag is geregistreerd onder zaaknummer SXO-201907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5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astrecht , Stolwijk e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53</meta:user-defined>
    <meta:user-defined meta:name="OVERHEIDop.GmbID/DC.identifier">gmb-2019-79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</meta:user-defined>
    <meta:user-defined meta:name="OVERHEID.PostcodeHuisnummer/OVERHEIDop.postcodeHuisnummer">2821XS 33a</meta:user-defined>
    <meta:user-defined meta:name="OVERHEID.PostcodeHuisnummer/OVERHEIDop.postcodeHuisnummer">2851BM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6175.33 443135.92</meta:user-defined>
    <meta:user-defined meta:name="OVERHEID.EPSG28992/DC.spatial">113004.73 442935.28</meta:user-defined>
    <meta:user-defined meta:name="OVERHEID.EPSG28992/DC.spatial">113081.17 445878.1</meta:user-defined>
    <meta:user-defined meta:name="OVERHEIDop.versieInformatie"/>
  </office:meta>
</office:document-meta>
</file>