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Admiraliteitskade 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 nabij Admiraliteitskade  60  , 3063ED ,  uitbreiden van een reeds aangelegde jachthaven in het Boerengat.(aanvraagdatum 2103-2019, dossiernummer OMV. 19.03.00457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54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4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Admiraliteitskade 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47</meta:user-defined>
    <meta:user-defined meta:name="OVERHEIDop.GmbID/DC.identifier">gmb-2019-79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3ED 50 608</meta:user-defined>
    <meta:user-defined meta:name="OVERHEIDop.woonplaats">Rotterdam</meta:user-defined>
    <meta:user-defined meta:name="OVERHEIDop.straatnaam">Admiraliteits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191 437364</meta:user-defined>
    <meta:user-defined meta:name="OVERHEIDop.versieInformatie"/>
  </office:meta>
</office:document-meta>
</file>