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14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19 heeft de gemeente een aanvraag ontvangen voor het aanleggen van een inrit ten behoeve van de bereikbaarheid van het relaishuis op locatie Kadastraal perceel C 1411 te Bussum. De aanvraag is geregistreerd onder zaaknummer HZ_WABO-19-0568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5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C 14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46</meta:user-defined>
    <meta:user-defined meta:name="OVERHEIDop.GmbID/DC.identifier">gmb-2019-79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20.35 475066.26</meta:user-defined>
    <meta:user-defined meta:name="OVERHEIDop.versieInformatie"/>
  </office:meta>
</office:document-meta>
</file>