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omsonlaan 70, 2019-02776, bouwen dakopbouw en realiseren erker, 28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54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4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4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homsonlaan 70, 2019-02776, bouwen dakopbouw en realiseren erker, 2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545</meta:user-defined>
    <meta:user-defined meta:name="OVERHEIDop.GmbID/DC.identifier">gmb-2019-795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TV 70</meta:user-defined>
    <meta:user-defined meta:name="OVERHEIDop.woonplaats">Haarlem</meta:user-defined>
    <meta:user-defined meta:name="OVERHEIDop.straatnaam">Thomso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186 487329</meta:user-defined>
    <meta:user-defined meta:name="OVERHEIDop.versieInformatie"/>
  </office:meta>
</office:document-meta>
</file>