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Grote Kerkstraat 42, 4261 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te Kerkstraat 42, 4261 BE, </text:span>12 appartementen realiseren (OV20180962/4042073); verzonden op 27 maart 2019. 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54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4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4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ijk en Aalburg: Grote Kerkstraat 42, 4261 B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42</meta:user-defined>
    <meta:user-defined meta:name="OVERHEIDop.GmbID/DC.identifier">gmb-2019-79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BE 42</meta:user-defined>
    <meta:user-defined meta:name="OVERHEIDop.woonplaats">Wijk en Aalburg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7303 419302</meta:user-defined>
    <meta:user-defined meta:name="OVERHEIDop.versieInformatie"/>
  </office:meta>
</office:document-meta>
</file>