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1 - Evenementen/activiteiten Automeeti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5 mei, 29 juni, 27 juli, 31 augustus, 28 september en 26 oktober 2019</text:p>
            <text:p text:style-name="common-al">Locatie: Parkeerterrein Treurenburg 1</text:p>
            <text:p text:style-name="common-al">Activiteit: Automeetings, plaatsen luchtkussen, podium en snack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4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4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4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renburg 1 - Evenementen/activiteiten Automeeting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540</meta:user-defined>
    <meta:user-defined meta:name="OVERHEIDop.GmbID/DC.identifier">gmb-2019-795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1a</meta:user-defined>
    <meta:user-defined meta:name="OVERHEIDop.woonplaats">'s-Hertogenbosch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27 416158</meta:user-defined>
    <meta:user-defined meta:name="OVERHEIDop.versieInformatie"/>
  </office:meta>
</office:document-meta>
</file>