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straat 4, 5473 GN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Handelen in strijd met regels ruimtelijke ordening en handelen met gevolgen voor beschermde monumenten ivm aanbrengen isolatiemateriaal en functiewijziging van bedrijfswoning naar wonen</text:p>
            <text:p text:style-name="common-al"/>
            <text:p text:style-name="common-al">Verzenddatum: 01-04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0 april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953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53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53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erkstraat 4, 5473 GN te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79538</meta:user-defined>
    <meta:user-defined meta:name="OVERHEIDop.GmbID/DC.identifier">gmb-2019-795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GN 4</meta:user-defined>
    <meta:user-defined meta:name="OVERHEIDop.woonplaats">Heeswijk-Dinther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875 406394</meta:user-defined>
    <meta:user-defined meta:name="OVERHEIDop.versieInformatie"/>
  </office:meta>
</office:document-meta>
</file>