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3 A, 5211 ES, ’s-Hertogenbosch, het renoveren/restaureren van een woon-winkel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penmarkt 33 A, 5211 ES, ’s-Hertogenbosch, het renoveren/restaureren van een woon-winkelpand, overige activiteit, bouwen, WB00046720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3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33 A, 5211 ES, ’s-Hertogenbosch, het renoveren/restaureren van een woon-winkel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536</meta:user-defined>
    <meta:user-defined meta:name="OVERHEIDop.GmbID/DC.identifier">gmb-2019-79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33a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1 411035</meta:user-defined>
    <meta:user-defined meta:name="OVERHEIDop.versieInformatie"/>
  </office:meta>
</office:document-meta>
</file>