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dderstraat 10, 5211 KA, ’s-Hertogenbosch, het vervangen van zonnescherm,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Ridderstraat 10, 5211 KA, ’s-Hertogenbosch, het vervangen van zonnescherm, bouwen, strijd bestemmingsplan, gemeentelijke/provinciale monumenten, WB00045659, 28-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9533</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533</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533</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dderstraat 10, 5211 KA, ’s-Hertogenbosch, het vervangen van zonnescherm,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79533</meta:user-defined>
    <meta:user-defined meta:name="OVERHEIDop.GmbID/DC.identifier">gmb-2019-795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KA 10</meta:user-defined>
    <meta:user-defined meta:name="OVERHEIDop.woonplaats">'s-Hertogenbosch</meta:user-defined>
    <meta:user-defined meta:name="OVERHEIDop.straatnaam">Ridder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230 411057</meta:user-defined>
    <meta:user-defined meta:name="OVERHEIDop.versieInformatie"/>
  </office:meta>
</office:document-meta>
</file>