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ijzigde kennisgeving ontvangen van    Bistro Plein 14, Plein 14 voor een feest met muziek op 20 april 2019 (het feest op 6 april verval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591</text:span>
          </text:p>
            <text:p text:style-name="tussenkopcur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common-al"/>
            <text:p text:style-name="common-al">
            <text:span text:style-name="nadrukvet">Er is geen bezwaar mogelijk</text:span>
          </text:p>
            <text:p text:style-name="common-al"/>
            <text:p text:style-name="common-al">
            <text:span text:style-name="nadrukvet">Meer informatie: </text:span>afdeling Publiekszaken,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953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3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3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gewijzigde kennisgeving ontvangen van    Bistro Plein 14, Plein 14 voor een feest met muziek op 20 april 2019 (het feest op 6 april verval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531</meta:user-defined>
    <meta:user-defined meta:name="OVERHEIDop.GmbID/DC.identifier">gmb-2019-795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</meta:user-defined>
    <meta:user-defined meta:name="OVERHEIDop.woonplaats">Wassenaar</meta:user-defined>
    <meta:user-defined meta:name="OVERHEIDop.straatnaam">Plei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60 462360</meta:user-defined>
    <meta:user-defined meta:name="OVERHEIDop.versieInformatie"/>
  </office:meta>
</office:document-meta>
</file>