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, 5211 ET, ’s-Hertogenbosch, het flyeren door de stad vrijdag 19 april met een brassb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penmarkt 2, 5211 ET, ’s-Hertogenbosch, het flyeren door de stad vrijdag 19 april met een brassband, reclame, WB00046690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2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2, 5211 ET, ’s-Hertogenbosch, het flyeren door de stad vrijdag 19 april met een brassb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529</meta:user-defined>
    <meta:user-defined meta:name="OVERHEIDop.GmbID/DC.identifier">gmb-2019-79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T 2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3 411080</meta:user-defined>
    <meta:user-defined meta:name="OVERHEIDop.versieInformatie"/>
  </office:meta>
</office:document-meta>
</file>