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orcharenweg 1, 4251 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werkendam: Borcharenweg 1, 4251 GD, </text:span> duiker en stuw vervangen (OV20190220/4257928); verzonden op 28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Borcharenweg 1, 4251 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26</meta:user-defined>
    <meta:user-defined meta:name="OVERHEIDop.GmbID/DC.identifier">gmb-2019-7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</meta:user-defined>
    <meta:user-defined meta:name="OVERHEIDop.woonplaats">Werkendam</meta:user-defined>
    <meta:user-defined meta:name="OVERHEIDop.straatnaam">Borcharen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868 423975</meta:user-defined>
    <meta:user-defined meta:name="OVERHEIDop.versieInformatie"/>
  </office:meta>
</office:document-meta>
</file>