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Smeerlaan 7 ZA in Schoorl, het na sloop bouwen van een recreatiewoning met  berging (WABO190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52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2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nging Omgevingsvergunning, Smeerlaan 7 ZA in Schoorl, het na sloop bouwen van een recreatiewoning met  berging (WABO190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25</meta:user-defined>
    <meta:user-defined meta:name="OVERHEIDop.GmbID/DC.identifier">gmb-2019-795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T 7 za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658 525441</meta:user-defined>
    <meta:user-defined meta:name="OVERHEIDop.versieInformatie"/>
  </office:meta>
</office:document-meta>
</file>