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Marijkelaan 7 in Bergen (NH), het vergroten van de woning (WABO190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52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Marijkelaan 7 in Bergen (NH), het vergroten van de woning (WABO19001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22</meta:user-defined>
    <meta:user-defined meta:name="OVERHEIDop.GmbID/DC.identifier">gmb-2019-7952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21 520492</meta:user-defined>
    <meta:user-defined meta:name="OVERHEIDop.versieInformatie"/>
  </office:meta>
</office:document-meta>
</file>