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20 in Egmond aan den Hoef, het vervangen van een berging 26 maart 2019 (WABO190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rins Bernhardlaan 20 in Egmond aan den Hoef, het vervangen van een berging 26 maart 2019 (WABO19001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14</meta:user-defined>
    <meta:user-defined meta:name="OVERHEIDop.GmbID/DC.identifier">gmb-2019-795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 1 gar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4 515447</meta:user-defined>
    <meta:user-defined meta:name="OVERHEIDop.versieInformatie"/>
  </office:meta>
</office:document-meta>
</file>