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67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9</text:p>
            <text:p text:style-name="common-al">
            <text:span text:style-name="nadrukvet">Omschrijving: </text:span>starten van een bedrijf (De Vlotkampweg 6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140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1A4C02F-D929-4CB6-9B06-7B42265F25D2" xlink:type="simple">http://www.nijmegen.nl/vergunningpagina/?guid=41A4C02F-D929-4CB6-9B06-7B42265F25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5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lotkampweg 67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09</meta:user-defined>
    <meta:user-defined meta:name="OVERHEIDop.GmbID/DC.identifier">gmb-2019-7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BW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03.18 429505.44</meta:user-defined>
    <meta:user-defined meta:name="OVERHEIDop.versieInformatie"/>
  </office:meta>
</office:document-meta>
</file>