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oningsweg 79 t/m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oningsweg 79 t/m 87, zaaknummer 176571</text:p>
            <text:p text:style-name="common-al">Voor: bouwen schuur/veranda, datum ontvangst 29-03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950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0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0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oningsweg 79 t/m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79508</meta:user-defined>
    <meta:user-defined meta:name="OVERHEIDop.GmbID/DC.identifier">gmb-2019-79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DP 87</meta:user-defined>
    <meta:user-defined meta:name="OVERHEIDop.woonplaats">Winterswijk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12 442634</meta:user-defined>
    <meta:user-defined meta:name="OVERHEIDop.versieInformatie"/>
  </office:meta>
</office:document-meta>
</file>