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van Oldenborghweg 5 in Egmond aan den Hoef, het plaatsen van een bijgebouw 25 maart 2019 (WABO19001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26 maart 2019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9504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50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50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van Oldenborghweg 5 in Egmond aan den Hoef, het plaatsen van een bijgebouw 25 maart 2019 (WABO190017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504</meta:user-defined>
    <meta:user-defined meta:name="OVERHEIDop.GmbID/DC.identifier">gmb-2019-7950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PH 5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4449 514721</meta:user-defined>
    <meta:user-defined meta:name="OVERHEIDop.versieInformatie"/>
  </office:meta>
</office:document-meta>
</file>