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63, 5211 DX, ’s-Hertogenbosch, het aanbrengen van nieuw dakbeschot en het isoleren van de bestaande da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ostelstraat 63, 5211 DX, ’s-Hertogenbosch, het aanbrengen van nieuw dakbeschot en het isoleren van de bestaande daken, bouwen, WB00046232,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0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0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0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elstraat 63, 5211 DX, ’s-Hertogenbosch, het aanbrengen van nieuw dakbeschot en het isoleren van de bestaande dak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501</meta:user-defined>
    <meta:user-defined meta:name="OVERHEIDop.GmbID/DC.identifier">gmb-2019-79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X 61</meta:user-defined>
    <meta:user-defined meta:name="OVERHEIDop.woonplaats">'s-Hertogenbosch</meta:user-defined>
    <meta:user-defined meta:name="OVERHEIDop.straatnaam">Post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31 411098</meta:user-defined>
    <meta:user-defined meta:name="OVERHEIDop.versieInformatie"/>
  </office:meta>
</office:document-meta>
</file>