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een hekwerk - Voskesche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plaatsen van een hekwerk (zaaknr.: Z/19/227908)</text:p>
            <text:p text:style-name="common-al">Locatie: Voskeschestraat 9, 5363 SK Velp </text:p>
            <text:p text:style-name="common-al">Datum ontvangen: 27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795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plaatsen van een hekwerk - Voskeschestraat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00</meta:user-defined>
    <meta:user-defined meta:name="OVERHEIDop.GmbID/DC.identifier">gmb-2019-7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SK 9</meta:user-defined>
    <meta:user-defined meta:name="OVERHEIDop.woonplaats">Velp</meta:user-defined>
    <meta:user-defined meta:name="OVERHEIDop.straatnaam">Voskeschestraat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656 416258</meta:user-defined>
    <meta:user-defined meta:name="OVERHEIDop.versieInformatie"/>
  </office:meta>
</office:document-meta>
</file>