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84 D, 5216 BW, ’s-Hertogenbosch, voor het plaatsen van transparante en wegschuifbare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184 D, 5216 BW, ’s-Hertogenbosch, voor het plaatsen van transparante en wegschuifbare balkonbeglazing, bouwen, WB00046712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84 D, 5216 BW, ’s-Hertogenbosch, voor het plaatsen van transparante en wegschuifbare balkonbeglaz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99</meta:user-defined>
    <meta:user-defined meta:name="OVERHEIDop.GmbID/DC.identifier">gmb-2019-79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W 184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98 410183</meta:user-defined>
    <meta:user-defined meta:name="OVERHEIDop.versieInformatie"/>
  </office:meta>
</office:document-meta>
</file>