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ilhelminastraat 66: aanvraag vergunning vervangen kozijnen en  plaatsen  erker (OV 20190150/4311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aart 2019</text:span> is een aanvraag om een omgevingsvergunning binnengekomen voor deze locatie. Het gaat om het <text:span text:style-name="nadrukvet">vervangen van de kozijnen in de voorgevel en het plaatsen van een erk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49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ilhelminastraat 66: aanvraag vergunning vervangen kozijnen en  plaatsen  erker (OV 20190150/43116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98</meta:user-defined>
    <meta:user-defined meta:name="OVERHEIDop.GmbID/DC.identifier">gmb-2019-79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D 66</meta:user-defined>
    <meta:user-defined meta:name="OVERHEIDop.woonplaats">Balk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516 545966</meta:user-defined>
    <meta:user-defined meta:name="OVERHEIDop.versieInformatie"/>
  </office:meta>
</office:document-meta>
</file>