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3, 5211 JS, ’s-Hertogenbosch, het wijzigen van de gevel, het vervangen van de puien en het plaatsen van reclame aan de voorzijd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Pensmarkt 3, 5211 JS, ’s-Hertogenbosch, het wijzigen van de gevel, het vervangen van de puien en het plaatsen van reclame aan de voorzijde, bouwen, rijksmonumenten, reclame, WB00045881, 09-05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49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9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9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3, 5211 JS, ’s-Hertogenbosch, het wijzigen van de gevel, het vervangen van de puien en het plaatsen van reclame aan de voorzijd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9496</meta:user-defined>
    <meta:user-defined meta:name="OVERHEIDop.GmbID/DC.identifier">gmb-2019-79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3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2 411143</meta:user-defined>
    <meta:user-defined meta:name="OVERHEIDop.versieInformatie"/>
  </office:meta>
</office:document-meta>
</file>