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27A Klapwijkseweg Pijnacker, bouwen woning, OLO-nummer                   3798557</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3798557</text:p>
            <text:p text:style-name="common-al">Dossiernummer               O18-1185 </text:p>
            <text:p text:style-name="common-al">Locatie                                 nabij 27A Klapwijkseweg Pijnacker                         </text:p>
            <text:p text:style-name="common-al">Datum ontvangst            27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4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27A Klapwijkseweg Pijnacker, bouwen woning, OLO-nummer                   37985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95</meta:user-defined>
    <meta:user-defined meta:name="OVERHEIDop.GmbID/DC.identifier">gmb-2019-7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meta:user-defined>
    <meta:user-defined meta:name="OVERHEIDop.woonplaats">Pijnacker</meta:user-defined>
    <meta:user-defined meta:name="OVERHEIDop.straatnaam">Klapwijk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5 447959</meta:user-defined>
    <meta:user-defined meta:name="OVERHEIDop.versieInformatie"/>
  </office:meta>
</office:document-meta>
</file>