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Graafsebaan 133 Rosmalen - Evenementen/activiteiten Drive-in 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5 mei 2019</text:p>
            <text:p text:style-name="common-al">Locatie: Parkeerterrein Autotron Graafsebaan 133 Rosmalen</text:p>
            <text:p text:style-name="common-al">Activiteit: Drive-in Cinema, plaatsen bioscoopscherm en projector 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9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Graafsebaan 133 Rosmalen - Evenementen/activiteiten Drive-in Cinem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94</meta:user-defined>
    <meta:user-defined meta:name="OVERHEIDop.GmbID/DC.identifier">gmb-2019-794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23b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65 413576</meta:user-defined>
    <meta:user-defined meta:name="OVERHEIDop.versieInformatie"/>
  </office:meta>
</office:document-meta>
</file>