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zelweg 3 Horst, verleende evenementenvergunning (besluitdatum 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amen Festival - A Fruity Fantasy op 20 april 2019 aan de Kreuzelweg 3 te Horst door Stichting Samen Festiv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5</text:span><text:span text:style-name="nadrukcur"><text:span text:style-name="nadrukvet">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4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euzelweg 3 Horst, verleende evenementenvergunning (besluitdatum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92</meta:user-defined>
    <meta:user-defined meta:name="OVERHEIDop.GmbID/DC.identifier">gmb-2019-794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M 3a</meta:user-defined>
    <meta:user-defined meta:name="OVERHEID.PostcodeHuisnummer/OVERHEIDop.postcodeHuisnummer">5961NM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43 387415</meta:user-defined>
    <meta:user-defined meta:name="OVERHEID.EPSG28992/DC.spatial">201743.01 387250.53</meta:user-defined>
    <meta:user-defined meta:name="OVERHEIDop.versieInformatie"/>
  </office:meta>
</office:document-meta>
</file>