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54: aanvraag vergunning plaatsen  tuindeuren en  vervangen raamkozijn (OV 20190149/4310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maart 2019</text:span> is een aanvraag om een omgevingsvergunning binnengekomen voor deze locatie. Het gaat om het <text:span text:style-name="nadrukvet">plaatsen van tuindeuren en het vervangen van een raamkozij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49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9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9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Buorren 54: aanvraag vergunning plaatsen  tuindeuren en  vervangen raamkozijn (OV 20190149/43106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91</meta:user-defined>
    <meta:user-defined meta:name="OVERHEIDop.GmbID/DC.identifier">gmb-2019-79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EE</meta:user-defined>
    <meta:user-defined meta:name="OVERHEIDop.woonplaats">Langweer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721 552539</meta:user-defined>
    <meta:user-defined meta:name="OVERHEIDop.versieInformatie"/>
  </office:meta>
</office:document-meta>
</file>