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4, 5211 AA, ’s-Hertogenbosch, het herbouwen van een monumentale schut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ijweg 14, 5211 AA, ’s-Hertogenbosch, het herbouwen van een monumentale schutting, bouwen, WB00046689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8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14, 5211 AA, ’s-Hertogenbosch, het herbouwen van een monumentale schut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86</meta:user-defined>
    <meta:user-defined meta:name="OVERHEIDop.GmbID/DC.identifier">gmb-2019-79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A 14</meta:user-defined>
    <meta:user-defined meta:name="OVERHEIDop.woonplaats">'s-Hertogenbosch</meta:user-defined>
    <meta:user-defined meta:name="OVERHEIDop.straatnaam">Maij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9 411001</meta:user-defined>
    <meta:user-defined meta:name="OVERHEIDop.versieInformatie"/>
  </office:meta>
</office:document-meta>
</file>