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 en Centrum Rosmalen - Evenementen/activiteiten Brabant Girls C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0 mei t/m 1 juni 2019</text:p>
            <text:p text:style-name="common-al">Locatie: Laaghemaal 38 (OJC) en vlaggenparade naar Centrum Rosmalen</text:p>
            <text:p text:style-name="common-al">Activiteit: Brabant Girls Cup (int. Voetbaltoernooi), vlaggenparade van Sportpark naar Centrum Rosmalen v.v., plaatsen enkele standplaatsen</text:p>
            <text:p text:style-name="common-al"/>
            <text:p text:style-name="common-al">Deze vergunning is aangevraagd op grond van artikel 2:10/5:14 van de Algemene plaatselijke verordening. U kunt uw schriftelijke zienswijzen voor dit evenement vóór 21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8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38 en Centrum Rosmalen - Evenementen/activiteiten Brabant Girls Cu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83</meta:user-defined>
    <meta:user-defined meta:name="OVERHEIDop.GmbID/DC.identifier">gmb-2019-79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1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.EPSG28992/DC.spatial">153310 413914</meta:user-defined>
    <meta:user-defined meta:name="OVERHEIDop.versieInformatie"/>
  </office:meta>
</office:document-meta>
</file>