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14 in Bergen (NH), het plaatsen van een stalen balk (interne constructieve wijziging) (WABO1900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4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omlaan 14 in Bergen (NH), het plaatsen van een stalen balk (interne constructieve wijziging) (WABO19005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82</meta:user-defined>
    <meta:user-defined meta:name="OVERHEIDop.GmbID/DC.identifier">gmb-2019-794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A 1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62 520432</meta:user-defined>
    <meta:user-defined meta:name="OVERHEIDop.versieInformatie"/>
  </office:meta>
</office:document-meta>
</file>