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heffing geluidhinder APV art 4:6 lid 1, zaaknummer 2018-207395, trajecten Sittard-Heerlen en vice versa ter hoogte van de Geuweg en Seringenstraat te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een ontheffing van het verbod, zoals bedoeld in artikel 4:6 lid 1 van de Algemene plaatselijke verordening Sittard-Geleen , is verleend voor het Project Bovenbouwvernieuwing Limburg 2019 met daarbij alle behorende werkzaamheden op en nabij het spoortraject Sittard-Heerlen en vice versa ter hoogte van de Geuweg en Seringenstraat Sittard.  De ontheffing is nodig omdat de werkzaamheden zich over een aaneengesloten periode uitstrekken en kunnen vanwege de benodigde (spoor)wegafzettingen niet op een andere moment plaatsvinden. De werkzaamheden worden uitgevoerd van maandag 29 april 2019 tot en met vrijdag 3 mei 2019. </text:p>
            <text:p text:style-name="common-al"/>
            <text:p text:style-name="common-al">Voor:     ontheffing geluidhinder voor het Project Bovenbouwvernieuwing Limburg 2019</text:p>
            <text:p text:style-name="common-al">Naam inrichting:   Strukton Rail Nederland B.V. </text:p>
            <text:p text:style-name="common-al">Locatie:     spoortraject Sittard-Heerlen en vice versa ter hoogte van de Geuweg en Seringenstraat te Sittard </text:p>
            <text:p text:style-name="common-al">Verzenddatum besluit:  26 maart 2019</text:p>
            <text:p text:style-name="common-al">Dossiernummer:    zaaknummer 2018-207395</text:p>
            <text:p text:style-name="common-al"/>
            <text:p text:style-name="common-al">Voor het inzien van de stukken kunt u een afspraak maken met de balie Vergunningen via telefoonnummer 14 046.</text:p>
            <text:p text:style-name="common-al"/>
            <text:p text:style-name="common-al">Op grond van de Algemene wet bestuursrecht kunnen belanghebbende binnen zes weken na verzending van het besluit aan de (gemachtigde van de) aanvrager daartegen bezwaar maken. Een bezwaarschrift moet zijn ondertekend en ten minste bevatten de naam en het adres van de indiener, de dagtekening, een omschrijving van het besluit waartegen het bezwaar is gericht en de gronden van het bezwaar. Als een bezwaarschrift per post wordt ingediend, moet dit gebeuren door toezending aan burgemeester en wethouders van Sittard-Geleen, Postbus 18, 6130 AA Sittard.  Een bezwaarschrift kan ook digitaal worden ingediend via www.sittard-geleen.nl. Hiervoor is een elektronische handtekening (DigiD) vereist. </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9480</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0</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480</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ntheffing geluidhinder APV art 4:6 lid 1, zaaknummer 2018-207395, trajecten Sittard-Heerlen en vice versa ter hoogte van de Geuweg en Seringenstraat te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480</meta:user-defined>
    <meta:user-defined meta:name="OVERHEIDop.GmbID/DC.identifier">gmb-2019-794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meta:user-defined>
    <meta:user-defined meta:name="OVERHEIDop.woonplaats">Sittard</meta:user-defined>
    <meta:user-defined meta:name="OVERHEIDop.straatnaam">Geuweg</meta:user-defined>
    <meta:user-defined meta:name="OVERHEIDop.straatnaam">Seringen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7849 333732</meta:user-defined>
    <meta:user-defined meta:name="OVERHEID.EPSG28992/DC.spatial">187577 333810</meta:user-defined>
    <meta:user-defined meta:name="OVERHEIDop.versieInformatie"/>
  </office:meta>
</office:document-meta>
</file>